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Preformatted_20_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..</text:p>
      <text:p text:style-name="P1">(imię i nazwisko uczestnika zajęć/wyjazdu)</text:p>
      <text:p text:style-name="P1"/>
      <text:p text:style-name="P1">.....................................................................</text:p>
      <text:p text:style-name="P1">(pesel uczestnika wyjazdu)</text:p>
      <text:p text:style-name="P1">* dotyczy wyjazdu za granicę</text:p>
      <text:p text:style-name="P1">....................................................................</text:p>
      <text:p text:style-name="P1">(imię i nazwisko opiekuna/rodzica)</text:p>
      <text:p text:style-name="P1"/>
      <text:p text:style-name="P1"/>
      <text:p text:style-name="P1">....................................................................</text:p>
      <text:p text:style-name="P1">(telefon opiekuna/rodzica)</text:p>
      <text:p text:style-name="P1"/>
      <text:p text:style-name="P1"/>
      <text:p text:style-name="P1"/>
      <text:p text:style-name="P1"/>
      <text:p text:style-name="P2">Zgoda opiekuna prawnego (rodzica) na przetwarzanie danych osobowych:</text:p>
      <text:p text:style-name="P1"/>
      <text:p text:style-name="P1">„Wyrażam zgodę na przetwarzanie danych osobowych zgodnie z ustawą z dnia 29 sierpnia 1997 r. <text:s/>o ochronie danych osobowych (j.t. Dz. U. z 2014 r. poz. 1182 ze zm.) przez Miejski Ośrodek Kultury w Czerwionce-Leszczynach, w celu ewidencji i prowadzenia korespondencji związanej <text:s text:c="9"/>z wyjazdem i zajęciami. Jednocześnie oświadczam, że jestem świadomy dobrowolności podania danych oraz <text:s text:c="3"/>że zostałem poinformowany o prawie wglądu do podanych danych i możliwości ich poprawiania”.</text:p>
      <text:p text:style-name="P1"/>
      <text:p text:style-name="P1"/>
      <text:p text:style-name="P1">............................................................................................................</text:p>
      <text:p text:style-name="P3">(data i czytelny podpis opiekuna prawnego (rodzica))</text:p>
      <text:p text:style-name="P1"/>
      <text:p text:style-name="P1"/>
      <text:p text:style-name="P1"/>
      <text:p text:style-name="P2">Zgoda opiekuna prawnego (rodzica) na udział w zajęciach/wyjeździe:</text:p>
      <text:p text:style-name="P1"/>
      <text:p text:style-name="P1">„Wyrażam zgodę na udział ...................................................................................... * <text:s text:c="81"/>w …...................................................................................................................................................</text:p>
      <text:p text:style-name="P1"><text:s text:c="64"/>(nazwa zajęć/wycieczki)</text:p>
      <text:p text:style-name="P1"/>
      <text:p text:style-name="P1">organizowanych/organizowanej przez Miejski Ośrodek Kultury w Czerwionce-Leszczynach.</text:p>
      <text:p text:style-name="P1"/>
      <text:p text:style-name="P1"/>
      <text:p text:style-name="P1">..............................................................................................................</text:p>
      <text:p text:style-name="P3">(data i czytelny podpis opiekuna prawnego (rodzica) )</text:p>
      <text:p text:style-name="P3"/>
      <text:p text:style-name="P3">* imię i nazwisko uczestnika zajęć/wyjazdu</text:p>
      <text:p text:style-name="P1"/>
      <text:p text:style-name="P1"/>
      <text:p text:style-name="P1"/>
      <text:p text:style-name="P2">Oświadczenie o zapoznaniu się z zasadami wycieczki</text:p>
      <text:p text:style-name="P2"/>
      <text:p text:style-name="P1">Oświadczam, że zapoznałem/am się z zasadami <text:s/>wycieczki organizowanej <text:s/>przez <text:s/>Miejski Ośrodek Kultury w Czerwionce-Leszczynach oraz akceptuję jego warunki.</text:p>
      <text:p text:style-name="P4"/>
      <text:p text:style-name="P4"/>
      <text:p text:style-name="P4"/>
      <text:p text:style-name="P1">..............................................................................................................</text:p>
      <text:p text:style-name="P3">(data i czytelny podpis opiekuna prawnego (rodzica) 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5:06:40.64</meta:creation-date>
    <dc:date>2017-06-12T14:21:37.39</dc:date>
    <meta:editing-duration>PT48M11S</meta:editing-duration>
    <meta:editing-cycles>18</meta:editing-cycles>
    <meta:generator>OpenOffice/4.1.1$Win32 OpenOffice.org_project/411m6$Build-9775</meta:generator>
    <meta:print-date>2017-06-05T16:36:14.91</meta:print-date>
    <meta:document-statistic meta:table-count="0" meta:image-count="0" meta:object-count="0" meta:page-count="1" meta:paragraph-count="24" meta:word-count="183" meta:character-count="2292"/>
  </office:meta>
</office:document-meta>
</file>